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6E90A5016DECCBB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7" style:family="paragraph" style:parent-style-name="EXPEDIEN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39c260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language="es" fo:country="ES" fo:font-style="normal" fo:font-weight="normal" officeooo:rsid="0019ebc7" officeooo:paragraph-rsid="00384962" style:font-name-asian="Times New Roma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officeooo:paragraph-rsid="00092586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3bd281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67b47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39c260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3bd281" style:font-size-asian="11pt" style:font-weight-asian="normal" style:font-name-complex="Verdana" style:font-size-complex="11pt" style:font-weight-complex="normal"/>
    </style:style>
    <style:style style:name="T24" style:family="text">
      <style:text-properties fo:language="es" fo:country="ES" officeooo:rsid="00152a4c" style:language-asian="zh" style:country-asian="CN" style:language-complex="zxx" style:country-complex="none"/>
    </style:style>
    <style:style style:name="T25" style:family="text">
      <style:text-properties fo:language="es" fo:country="ES" officeooo:rsid="003bd281" style:language-asian="zh" style:country-asian="CN" style:language-complex="zxx" style:country-complex="none"/>
    </style:style>
    <style:style style:name="T26" style:family="text">
      <style:text-properties officeooo:rsid="00290967"/>
    </style:style>
    <style:style style:name="T27" style:family="text">
      <style:text-properties officeooo:rsid="003d08ad"/>
    </style:style>
    <style:style style:name="T2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1eb491" style:font-weight-asian="bold" style:font-weight-complex="bold"/>
    </style:style>
    <style:style style:name="T30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9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3">Nº </text:span><text:span text:style-name="T20">3</text:span><text:span text:style-name="T23">2893</text:span><text:span text:style-name="T19"> </text:span><text:span text:style-name="T14">CD-</text:span><text:span text:style-name="T23">FP</text:span><text:span text:style-name="T21">-</text:span><text:span text:style-name="T22">U</text:span><text:span text:style-name="T23">CR</text:span><text:span text:style-name="T15">;</text:span><text:span text:style-name="T16"> </text:span><text:span text:style-name="T17">de l</text:span><text:span text:style-name="T23">os </text:span><text:span text:style-name="T17">Diputad</text:span><text:span text:style-name="T23">os Cl</text:span><text:span text:style-name="T21">a</text:span><text:span text:style-name="T23">udia Moyano y Santiago Mascheroni</text:span><text:span text:style-name="T18">, por el cual se solicita </text:span><text:span text:style-name="T23">disponga realizar la refacción integral de la Iglesi</text:span><text:span text:style-name="T20">a </text:span><text:span text:style-name="T23">Nuestra Señora de Luján, ubicada en la intersección de calles Bustinza y Castellanos de la ciudad de Puerto Gaboto</text:span><text:span text:style-name="T22">, </text:span><text:span text:style-name="T23">Departamento San Jerónimo</text:span><text:span text:style-name="T10">; </text:span><text:span text:style-name="T6">que cuenta con dictamen de la Comisión de </text:span><text:span text:style-name="T12">Cultura y Medios de Comunicación Social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1">aconseja </text:span><text:span text:style-name="T12">su aprobación.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6E90A5016DECCBBF.jpg" xlink:type="simple" xlink:show="embed" xlink:actuate="onLoad"/></draw:frame></text:p>
      <text:p text:style-name="P5"/>
      <text:p text:style-name="P6"><text:span text:style-name="T26">P</text:span>ROYECTO DE COMUNICACIÓN</text:p>
      <text:p text:style-name="P6"/>
      <text:p text:style-name="P7"><text:span text:style-name="T24">“</text:span><text:span text:style-name="T25">La Cámara de Diputados de la Provincia vería con agrado que el Poder Ejecutivo, a través del organismo que corresponda, disponga la refacción integral de la Iglesia Nuestra Señora de Luján, ubicada en la intersección de calles Bustinza y Catellanos de la ciudad de Puerto Gaboto, Dpto. San Jerónimo, que se encuentra afectada por graves problemas en su estructura edilicia, poniendo en riesgo su integridad y permanencia.”</text:span></text:p>
      <text:p text:style-name="P8"/>
      <text:p text:style-name="P5">Sala de la Comisión, <text:span text:style-name="T27">17 de mayo de 2018</text:span></text:p>
      <text:p text:style-name="P5"/>
      <text:p text:style-name="P11"/>
      <text:p text:style-name="P4"><text:span text:style-name="T28">FIRMANTES</text:span><text:span text:style-name="T29">: GALDEANO – MAS VARELA – <text:s/>BENAS – BLANCO – <text:s/>MARTINO – <text:s text:c="2"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11:43:04.425446017</dc:date>
    <meta:editing-cycles>67</meta:editing-cycles>
    <meta:editing-duration>PT4H40M11S</meta:editing-duration>
    <meta:generator>LibreOffice/5.0.6.2$Linux_x86 LibreOffice_project/00m0$Build-2</meta:generator>
    <meta:print-date>2017-08-30T10:48:39.441707136</meta:print-date>
    <meta:document-statistic meta:table-count="0" meta:image-count="2" meta:object-count="0" meta:page-count="1" meta:paragraph-count="8" meta:word-count="201" meta:character-count="1288" meta:non-whitespace-character-count="1078"/>
  </office:meta>
</office:document-meta>
</file>